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6cm" fo:margin-left="-0.035cm" fo:margin-right="0cm" table:align="margins"/>
    </style:style>
    <style:style style:name="Tabela1.A" style:family="table-column">
      <style:table-column-properties style:column-width="5.696cm" style:rel-column-width="21910*"/>
    </style:style>
    <style:style style:name="Tabela1.B" style:family="table-column">
      <style:table-column-properties style:column-width="8.869cm" style:rel-column-width="34117*"/>
    </style:style>
    <style:style style:name="Tabela1.C" style:family="table-column">
      <style:table-column-properties style:column-width="2.471cm" style:rel-column-width="9508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cenariusz zajęć prowadzonych Metodą Ruchu Rozwijającego </text:p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Table_20_Contents"><text:span text:style-name="T1">PROWADZĄCY: <text:s/></text:span><text:s text:c="4"/>mgr Natalia Pachołek, mgr Ewa Słotwińska</text:p>
            <text:p text:style-name="Table_20_Contents">,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">UCZESTNICY : <text:s text:c="8"/><text:span text:style-name="T2">grupa dzieci niepełnosprawnych intelektualnie w wieku <text:s text:c="3"/></text:span></text:p>
            <text:p text:style-name="P5"><text:s text:c="37"/>przedszkolnym, uczniowie gimnazjum </text:p>
            <text:p text:style-name="P3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Table_20_Contents"><text:span text:style-name="T1">DATA: <text:s text:c="5"/></text:span><text:s text:c="18"/>26.10.2017 r. </text:p>
            <text:p text:style-name="P2"/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4">Etapy zajęć</text:p>
            <text:p text:style-name="P4"/>
          </table:table-cell>
          <table:table-cell table:style-name="Tabela1.A4" office:value-type="string">
            <text:p text:style-name="P4">Przebieg zajęć</text:p>
          </table:table-cell>
          <table:table-cell table:style-name="Tabela1.A2" office:value-type="string">
            <text:p text:style-name="P4">Uwagi </text:p>
          </table:table-cell>
        </table:table-row>
        <table:table-row>
          <table:table-cell table:style-name="Tabela1.A4" office:value-type="string">
            <text:p text:style-name="Table_20_Contents"/>
            <text:p text:style-name="Table_20_Contents">Powitanie grupy </text:p>
            <text:p text:style-name="Table_20_Contents"/>
          </table:table-cell>
          <table:table-cell table:style-name="Tabela1.A4" office:value-type="string">
            <text:p text:style-name="Table_20_Contents">Uczestnicy zajęć siedzą w kręgu, witają się „iskierką”. Każdy z uczestników podaje swoje imię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Table_20_Contents"/>
            <text:p text:style-name="Table_20_Contents">Schemat ciała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Przestrzeń </text:p>
          </table:table-cell>
          <table:table-cell table:style-name="Tabela1.A4" office:value-type="string">
            <text:p text:style-name="Table_20_Contents">Zabawa „Powitanie części ciała” - prowadzący prosi o naśladowanie wskazywania poszczególnych części ciała, ułatwia dziecku zapamiętanie ich nazw poprzez dotykanie, głaskanie, poruszanie nimi, następnie uczestnicy witają się wymienianymi przez prowadzącego częściami ciała (plecami, głowami, łokciami itd.)</text:p>
            <text:p text:style-name="Table_20_Contents"/>
            <text:p text:style-name="Table_20_Contents">„Bączek” - obracanie się wokół własnej osi, siedząc na podłodze (w przypadku dzieci niesiedzących samodzielnie druga osoba trzyma ją w „foteliku” i obraca się wraz z dzieckiem), , obracanie jednej osoby przez drugą – zamiana ról, </text:p>
            <text:p text:style-name="Table_20_Contents"/>
            <text:p text:style-name="Table_20_Contents">Pełzanie na brzuchu samodzielnie lub ciągnięcie dziecka po podłodze przez partnera <text:s text:c="3"/>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Table_20_Contents"/>
            <text:p text:style-name="Table_20_Contents">Ćwiczenia oparte na relacji „z”</text:p>
            <text:p text:style-name="Table_20_Contents"/>
          </table:table-cell>
          <table:table-cell table:style-name="Tabela1.A4" office:value-type="string">
            <text:p text:style-name="Table_20_Contents">„Wagoniki” i „Pociąg” osoby siedzące na podłodze łączą się w pary, kołyszą się wspólnie na boki, następnie poruszają się po sali, łączą się z innymi tworząc „pociąg” - kołyszą się na boki, do tyłu, opadają na plecy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Table_20_Contents"/>
            <text:p text:style-name="Table_20_Contents">Ćwiczenia relaksacyjne</text:p>
            <text:p text:style-name="Table_20_Contents"/>
          </table:table-cell>
          <table:table-cell table:style-name="Tabela1.A4" office:value-type="string">
            <text:p text:style-name="Table_20_Contents">Masażyk „Rzeczka” 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Table_20_Contents"/>
            <text:p text:style-name="Table_20_Contents">Relacja „przeciwko”</text:p>
            <text:p text:style-name="Table_20_Contents"/>
          </table:table-cell>
          <table:table-cell table:style-name="Tabela1.A4" office:value-type="string">
            <text:p text:style-name="Table_20_Contents">„Spychacz” - uczestnicy w parach siedzą w rozkroku odwrócone do siebie plecami, następnie jedna osoba z pary przesuwa (przepycha) drugą osobę do przodu, odpychając się nogami i rękoma od podłoża, zamiana ról </text:p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ext:soft-page-break/>
        <table:table-row>
          <table:table-cell table:style-name="Tabela1.A4" office:value-type="string">
            <text:p text:style-name="Table_20_Contents"/>
            <text:p text:style-name="Table_20_Contents">Ćwiczenia relaksacyjne</text:p>
            <text:p text:style-name="Table_20_Contents"/>
          </table:table-cell>
          <table:table-cell table:style-name="Tabela1.A4" office:value-type="string">
            <text:p text:style-name="Table_20_Contents">„Leniuchowanie” - uczestnicy zajęć leżą na brzuchu, machają nogami ugiętymi w kolanach, klaszczą stopami, przyjmują preferowaną przez siebie pozycję 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Table_20_Contents"/>
            <text:p text:style-name="Table_20_Contents">Relacja „razem”</text:p>
            <text:p text:style-name="Table_20_Contents"/>
          </table:table-cell>
          <table:table-cell table:style-name="Tabela1.A4" office:value-type="string">
            <text:p text:style-name="Table_20_Contents">Wstawanie i siadanie w parach – razem i na zmianę</text:p>
            <text:p text:style-name="Table_20_Contents">„Tunel” dzieci przechodzą pod tunelem utworzonym przez starszych kolegów, zamiana ról </text:p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Table_20_Contents"/>
            <text:p text:style-name="Table_20_Contents">Ćwiczenia relaksacyjne </text:p>
          </table:table-cell>
          <table:table-cell table:style-name="Tabela1.A4" office:value-type="string">
            <text:p text:style-name="Table_20_Contents"/>
            <text:p text:style-name="Table_20_Contents">Uczestnicy zajęć leżąc, głęboko oddychają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Table_20_Contents"/>
            <text:p text:style-name="Table_20_Contents">Pożegnanie grupy </text:p>
          </table:table-cell>
          <table:table-cell table:style-name="Tabela1.A4" office:value-type="string">
            <text:p text:style-name="Table_20_Contents"/>
            <text:p text:style-name="Table_20_Contents">Uczestnicy zajęć leżąc na brzuchu, tworzą krąg, chwytają się za ręce, przekazując sobie mocny uścisk dłoni </text:p>
          </table:table-cell>
          <table:table-cell table:style-name="Tabe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 Pachołek</meta:initial-creator>
    <meta:creation-date>2017-10-25T17:18:20.50</meta:creation-date>
    <dc:date>2018-01-09T17:29:58.13</dc:date>
    <dc:creator>Janusz Pachołek</dc:creator>
    <meta:editing-duration>PT3H48M25S</meta:editing-duration>
    <meta:editing-cycles>13</meta:editing-cycles>
    <meta:generator>OpenOffice/4.1.2$Win32 OpenOffice.org_project/412m3$Build-9782</meta:generator>
    <meta:printed-by>Janusz Pachołek</meta:printed-by>
    <meta:print-date>2017-10-25T21:05:47.52</meta:print-date>
    <meta:document-statistic meta:table-count="1" meta:image-count="0" meta:object-count="0" meta:page-count="2" meta:paragraph-count="31" meta:word-count="289" meta:character-count="2115"/>
  </office:meta>
</office:document-meta>
</file>