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officeooo:rsid="00186d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ODSTAWA PROGRAMOWA WYCHOWANIA PRZEDSZKOL<text:span text:style-name="T1">NEGO <text:s text:c="10"/></text:span>W NASZYM PRZEDSZKOLU REALIZOWANA JEST W GODZINACH </text:p>
      <text:p text:style-name="P1">OD 8:00 DO 13:00</text:p>
      <text:p text:style-name="P4">RAMOWY ROZKŁAD DNIA</text:p>
      <table:table table:name="Tabela1" table:style-name="Tabela1">
        <table:table-column table:style-name="Tabela1.A"/>
        <table:table-column table:style-name="Tabela1.B"/>
        <table:table-row table:style-name="TableLine1510617657536">
          <table:table-cell table:style-name="Tabela1.A1" office:value-type="string">
            <text:p text:style-name="P2">Godziny pracy </text:p>
          </table:table-cell>
          <table:table-cell table:style-name="Tabela1.B1" office:value-type="string">
            <text:p text:style-name="P2">Zakres aktywności i czynności dzieci </text:p>
          </table:table-cell>
        </table:table-row>
        <table:table-row table:style-name="TableLine1510617659440">
          <table:table-cell table:style-name="Tabela1.A2" office:value-type="string">
            <text:p text:style-name="P2">6.30 - 8.20</text:p>
          </table:table-cell>
          <table:table-cell table:style-name="Tabela1.B2" office:value-type="string">
            <text:p text:style-name="P2">Zabawy dowolne według zainteresowań służące realizacji pomysłów dzieci, zabawy konstrukcyjne, manipulacyjne, tematyczne, zabawy integrujące grupę, ćwiczenia ogólnorozwojowe. Ćwiczenia poranne. Ćwiczenia artykulacyjne. </text:p>
          </table:table-cell>
        </table:table-row>
        <table:table-row table:style-name="TableLine1510617659712">
          <table:table-cell table:style-name="Tabela1.A2" office:value-type="string">
            <text:p text:style-name="P2">8.20 – 8.30</text:p>
          </table:table-cell>
          <table:table-cell table:style-name="Tabela1.B2" office:value-type="string">
            <text:p text:style-name="P2"/>
            <text:p text:style-name="P2">Czynności higieniczne przygotowujące do śniadania. </text:p>
          </table:table-cell>
        </table:table-row>
        <table:table-row table:style-name="TableLine1510617659984">
          <table:table-cell table:style-name="Tabela1.A2" office:value-type="string">
            <text:p text:style-name="P2">8.30 – 9.00</text:p>
          </table:table-cell>
          <table:table-cell table:style-name="Tabela1.B2" office:value-type="string">
            <text:p text:style-name="P2">Śniadanie. Mycie zębów.</text:p>
          </table:table-cell>
        </table:table-row>
        <table:table-row table:style-name="TableLine1510617660800">
          <table:table-cell table:style-name="Tabela1.A2" office:value-type="string">
            <text:p text:style-name="P2">9.00 – 11.15</text:p>
          </table:table-cell>
          <table:table-cell table:style-name="Tabela1.B2" office:value-type="string">
            <text:p text:style-name="P2">Realizacja zadań edukacyjnych poprzez zajęcia z całą grupą w sali lub na powietrzu prowadzone wg planów miesięcznych dla poszczególnych grup w oparciu o podstawę programową – uwzględniające podział na grupy wiekowe. Zabawy wynikające z własnej aktywności dzieci zabawy ruchowe, zabawy, gry sportowe, zabawy organizowane i swobodne w ogrodzie przedszkolnym, spacery, wycieczki, obserwacje przyrodnicze.</text:p>
          </table:table-cell>
        </table:table-row>
        <table:table-row table:style-name="TableLine1510617661072">
          <table:table-cell table:style-name="Tabela1.A2" office:value-type="string">
            <text:p text:style-name="P2">11.15 – 11.30</text:p>
          </table:table-cell>
          <table:table-cell table:style-name="Tabela1.B2" office:value-type="string">
            <text:p text:style-name="P2">Czynności porządkowe i higieniczne przygotowujące do obiadu.</text:p>
          </table:table-cell>
        </table:table-row>
        <table:table-row table:style-name="TableLine1510617657808">
          <table:table-cell table:style-name="Tabela1.A2" office:value-type="string">
            <text:p text:style-name="P2">11.30 – 12.00</text:p>
          </table:table-cell>
          <table:table-cell table:style-name="Tabela1.B2" office:value-type="string">
            <text:p text:style-name="P2">Obiad</text:p>
          </table:table-cell>
        </table:table-row>
        <table:table-row table:style-name="TableLine1510624134544">
          <table:table-cell table:style-name="Tabela1.A2" office:value-type="string">
            <text:p text:style-name="P2">12.00 – 16.00</text:p>
          </table:table-cell>
          <table:table-cell table:style-name="Tabela1.B2" office:value-type="string">
            <text:p text:style-name="P2">Poobiedni relaks – słuchanie bajek, muzyki relaksacyjnej. Zabawy dydaktyczne doskonalące <text:s/>funkcje poznawcze lub sprawność grafometryczną. Kontynuacja działalności edukacyjnej. Praca indywidualna, wyrównawcza. Zajęcia dodatkowe. Zabawy integracyjne, ruchowe, plastyczno – techniczne, tematyczne w sali kierowane przez nauczyciela. Zabawy dowolne wg zainteresowań dzieci przy niewielkim udziale nauczyciela w sali lub na placu zabaw.</text:p>
          </table:table-cell>
        </table:table-row>
      </table:table>
      <text:p text:style-name="P3">Przedszkole jest czynne od godz. 6.30 do 16.00</text:p>
      <text:p text:style-name="P3"/>
      <text:p text:style-name="P3">Dzieci od godziny 6.30 do 7.30 przebywają w grupach łączonych, potem rozchodzą się do swoich sal.</text:p>
      <text:p text:style-name="P3"/>
      <text:p text:style-name="P3">Dzieci od godziny 15.00 do 16.00 przebywają w grupach łączonych. </text:p>
      <text:p text:style-name="P3"/>
      <text:p text:style-name="P3">Od godziny 15.30 do 16.00 przedszkolaki przebywają na parterze w sali Borowików/Rusałe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gmara Sierakowska</meta:initial-creator>
    <meta:creation-date>2024-01-22T10:05:58.31</meta:creation-date>
    <dc:date>2024-01-22T12:51:04.213000000</dc:date>
    <meta:editing-duration>PT1H7S</meta:editing-duration>
    <meta:editing-cycles>3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23" meta:word-count="223" meta:character-count="1761" meta:non-whitespace-character-count="1535"/>
  </office:meta>
</office:document-meta>
</file>